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Inconsolata Black" svg:font-family="'Inconsolata Black'" style:font-pitch="fixed"/>
    <style:font-face style:name="Noto Sans Mono" svg:font-family="'Noto Sans Mono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Inconsolata Black" fo:font-size="36pt" officeooo:rsid="0016aaf5" officeooo:paragraph-rsid="0016aaf5" style:font-size-asian="36pt" style:font-size-complex="36pt"/>
    </style:style>
    <style:style style:name="P2" style:family="paragraph" style:parent-style-name="Standard">
      <style:paragraph-properties fo:text-align="start" style:justify-single-word="false"/>
      <style:text-properties style:font-name="Noto Sans Mono" fo:font-size="14pt" officeooo:rsid="0016aaf5" officeooo:paragraph-rsid="0016aaf5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Noto Sans Mono" fo:font-size="14pt" officeooo:rsid="001800a8" officeooo:paragraph-rsid="001800a8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MIMI – Formular</text:p>
      <text:p text:style-name="P2">Name des MIMImierenden:_____________________</text:p>
      <text:p text:style-name="P2"/>
      <text:p text:style-name="P2">Datum des MIMIMI Ereignisses: __.__._______ Zeit __:__</text:p>
      <text:p text:style-name="P2"/>
      <text:p text:style-name="P2">Auf was basiert Ihr MIMIMI? </text:p>
      <text:p text:style-name="P2">( )Auf Eine Nachricht <text:s/>( ) Ein Foto <text:s text:c="2"/>( ) Ja <text:s text:c="2"/>( ) Sonstige</text:p>
      <text:p text:style-name="P2"/>
      <text:p text:style-name="P2">Ihr MIMIMI kann wo eingeordnet werden?</text:p>
      <text:p text:style-name="P2">( ) Religion <text:s text:c="3"/>( ) Politik <text:s/>( ) Schlechte Laune <text:s/></text:p>
      <text:p text:style-name="P2">( ) Rassismus <text:s text:c="2"/>( ) Genderdinge ( ) Mittwoch </text:p>
      <text:p text:style-name="P2">( ) Ja <text:s text:c="9"/>( ) Generell und Überhaupt <text:s/>( ) Sonstige </text:p>
      <text:p text:style-name="P2"/>
      <text:p text:style-name="P2">Habe Sie geweint? </text:p>
      <text:p text:style-name="P2">( ) Ja <text:s text:c="2"/>( ) Nein <text:s/>( ) Weine immer noch </text:p>
      <text:p text:style-name="P2"/>
      <text:p text:style-name="P2">Haben sie versucht, das MIMIMI zu tolerieren? </text:p>
      <text:p text:style-name="P2">( ) Ja <text:s text:c="2"/>( ) Nein <text:s/>( ) Ich bin nicht Tolerant.</text:p>
      <text:p text:style-name="P2"/>
      <text:p text:style-name="P2">Sind sie bereit das MIMIMI zu vergeben?</text:p>
      <text:p text:style-name="P2">( ) Ja <text:s/>( ) Nein <text:s/>( <text:s/>) <text:s/>________ soll in der Hölle schmoren </text:p>
      <text:p text:style-name="P2"/>
      <text:p text:style-name="P2">Sind sie bereit, an einer Therapie teilzunehmen? </text:p>
      <text:p text:style-name="P2">( ) Ja <text:s text:c="2"/>( ) Nein <text:s/>( <text:s/>) Nicht schon wieder <text:s/>( ) <text:s/>Vielleicht</text:p>
      <text:p text:style-name="P2"/>
      <text:p text:style-name="P2"/>
      <text:p text:style-name="P2">_______________________________</text:p>
      <text:p text:style-name="P2">Unterschrift des MIMImierenden </text:p>
      <text:p text:style-name="P2"/>
      <text:p text:style-name="P3">Bitte das aus gefüllte Fomular in den MIMIMI Briefkasten werfen. Ihr Antrag wird dann schnellst möglich bearbeitet.</text:p>
      <text:p text:style-name="P3">Falls der MIMIMI Briefkasten nicht zu finden ist haben sie leider Pech gehabt. 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Inconsolata Black" svg:font-family="'Inconsolata Black'" style:font-pitch="fixed"/>
    <style:font-face style:name="Noto Sans Mono" svg:font-family="'Noto Sans Mono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23T18:25:36.799418583</meta:creation-date>
    <dc:date>2021-09-23T18:42:12.005645892</dc:date>
    <meta:editing-duration>PT1M8S</meta:editing-duration>
    <meta:editing-cycles>1</meta:editing-cycles>
    <meta:document-statistic meta:table-count="0" meta:image-count="0" meta:object-count="0" meta:page-count="1" meta:paragraph-count="21" meta:word-count="176" meta:character-count="1005" meta:non-whitespace-character-count="800"/>
    <meta:generator>LibreOffice/7.1.6.2.0$Linux_X86_64 LibreOffice_project/10$Build-2</meta:generator>
  </office:meta>
</office:document-meta>
</file>